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aykingastraat 24 t/m 30b te Ten Boer, 9791 CH Groningen – oprichten 6 woningen (verzenddatum 03-08-2021, dossiernummer 20207792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2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Definitief besluit omgevingsvergunning: Gaykingastraat 24 t/m 30b te Ten Boer, 9791 CH Groningen – oprichten 6 woningen (verzenddatum 03-08-2021, dossiernummer 202077928B)</meta:user-defined>
    <meta:user-defined meta:name="DCTERMS.W3CDTF/DCTERMS.available">2021-08-12</meta:user-defined>
    <meta:user-defined meta:name="DCTERMS.W3CDTF/OVERHEIDop.jaargang">2021</meta:user-defined>
    <meta:user-defined meta:name="OVERHEIDop.publicationIssue">273229</meta:user-defined>
    <meta:user-defined meta:name="OVERHEIDop.GmbID/DC.identifier">gmb-2021-273229</meta:user-defined>
    <meta:user-defined meta:name="OVERHEIDop.versieInformatie"/>
  </office:meta>
</office:document-meta>
</file>