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Jan Mankesstraat 48-H 106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Mankesstraat 48-H 1061SW Amsterdam</text:p>
            <text:p text:style-name="common-al">Omschrijving: ILET OP! - Intrekking aanvraag - het kappen van twee bomen, OLO 6182841</text:p>
            <text:p text:style-name="common-al">Besluit: intrekken omgevingsvergunning</text:p>
            <text:p text:style-name="common-al">Verzonden naar aanvrager op: 09-08-2021</text:p>
            <text:p text:style-name="common-al">Zaaknummer: Z2021-NW001728</text:p>
            <text:p text:style-name="common-al">OLO nummer: 6182841</text:p>
            <text:p text:style-name="common-al">Het besluit en bijbehorende stukken kunt u per e-mail ontvangen. Stuur een e-mail naar <text:a xlink:href="mailto:vthsdnw@amsterdam.nl?Subject=Dossiernummer Z2021-NW001728" xlink:type="simple">vthsdn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22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1728</meta:user-defined>
    <meta:user-defined meta:name="DCTERMS.abstract">ILET OP! - Intrekking aanvraag - het kappen van twee bomen, OLO 6182841</meta:user-defined>
    <dc:language>nl</dc:language>
    <meta:user-defined meta:name="OVERHEIDop.locatietype/OVERHEIDop.gebiedsmarkering">Punt</meta:user-defined>
    <meta:user-defined meta:name="DC.title">Besluit intrekken omgevingsvergunning Jan Mankesstraat 48-H 1061SW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27</meta:user-defined>
    <meta:user-defined meta:name="OVERHEIDop.GmbID/DC.identifier">gmb-2021-273227</meta:user-defined>
    <meta:user-defined meta:name="OVERHEIDop.versieInformatie"/>
  </office:meta>
</office:document-meta>
</file>