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De Windturbine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publicatie van woensdag 4 augustus jl. is per abuis een onjuiste beroepstermijn benoemd. Om die reden worden de reeds ter inzage gelegde stukken opnieuw ter inzage gelegd en wordt de in de eerdere kennisgeving vermelde beroepstermijn gewijzigd. Hieronder de kennisgeving met de correcte weergave. </text:span>
          </text:p>
            <text:p text:style-name="common-al"/>
            <text:p text:style-name="common-al">Burgemeester en wethouders van Amersfoort maken bekend dat zij met toepassing van artikel 2.12 lid 1, sub a onder 3<text:span text:style-name="sup">◦</text:span> van de Wet algemene bepalingen omgevingsrecht (Wabo) een omgevingsvergunning hebben verleend om af te wijken van het geldende bestemmingsplan voor de bouw van een hotel op het bedrijventerrein De Wieken. De Bastion Hotel Groep gaat een hotel realiseren met 138 kamers. Op de begane grond zijn de bijbehorende voorzieningen gesitueerd. Het gaat hierbij om een entree met hotellobby en receptie, een bar en een restaurant. In de onbebouwde ruimte op het terrein worden 123 parkeerplaatsen gerealiseerd.</text:p>
            <text:p text:style-name="common-al"/>
            <text:p text:style-name="common-al">
            <text:span text:style-name="nadrukvet">Terinzagelegging</text:span>
          </text:p>
            <text:p text:style-name="common-al">De omgevingsvergunning met bijbehorende stukken ligt vanaf donderdag 19 augustus 2021 ter inzage in de publiekshal van het stadhuis, Stadhuisplein 1 te Amersfoort. Ook zijn de stukken te zien via www.amersfoort.nl/bestemmingsplannen of via www.ruimtelijkeplannen.nl (planidentificatie NL.IMRO.0307.OV00061-0301).</text:p>
            <text:p text:style-name="common-al"/>
            <text:p text:style-name="common-al">
            <text:span text:style-name="nadrukvet">Beroep</text:span>
          </text:p>
            <text:p text:style-name="common-al">Bent u het niet eens met dit besluit? Dan kunt u als belanghebbende (die tegen de ontwerp-omgevingsvergunning al dan niet een zienswijze heeft ingediend) en niet-belanghebbenden die wel een zienswijze hebben ingediend gedurende de beroepstermijn van vrijdag 20 augustus 2021 tot en met vrijdag 1 oktober 2021 beroep instellen bij de Rechtbank Midden-Nederland, Afdeling bestuursrecht, o.v.v. bodemzaken Postbus 1605, 3500 DA UTRECHT. U kunt het beroepschrift ook digitaal indienen via http://loket.rechtspraak.nl/bestuursrecht. Hiervoor heeft u een DigiD nodig.</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2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061-0301</meta:user-defined>
    <dc:language>nl</dc:language>
    <meta:user-defined meta:name="OVERHEIDop.locatietype/OVERHEIDop.gebiedsmarkering">Adres</meta:user-defined>
    <meta:user-defined meta:name="DC.title">Rectificatie verleende omgevingsvergunning De Windturbine 10</meta:user-defined>
    <meta:user-defined meta:name="DCTERMS.W3CDTF/DCTERMS.available">2021-08-18</meta:user-defined>
    <meta:user-defined meta:name="DCTERMS.W3CDTF/OVERHEIDop.jaargang">2021</meta:user-defined>
    <meta:user-defined meta:name="OVERHEIDop.publicationIssue">273225</meta:user-defined>
    <meta:user-defined meta:name="OVERHEIDop.GmbID/DC.identifier">gmb-2021-273225</meta:user-defined>
    <meta:user-defined meta:name="OVERHEIDop.versieInformatie"/>
  </office:meta>
</office:document-meta>
</file>