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rnweg 17, 1607H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augustus 2021 een besluit genomen op de aanvraag met zaaknummer 2021-000888 voor kappen van twee meerstammige kronkelwilgen Salix babylonica Tortuosa op locatie Hornweg 17, 1607H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1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321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ornweg 17, 1607HP Hem</meta:user-defined>
    <dc:language>nl</dc:language>
    <meta:user-defined meta:name="OVERHEIDop.locatietype/OVERHEIDop.gebiedsmarkering">Punt</meta:user-defined>
    <meta:user-defined meta:name="DC.title">Kennisgeving besluit op aanvraag beschikking, Hornweg 17, 1607HP He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14</meta:user-defined>
    <meta:user-defined meta:name="OVERHEIDop.GmbID/DC.identifier">gmb-2021-273214</meta:user-defined>
    <meta:user-defined meta:name="OVERHEIDop.versieInformatie"/>
  </office:meta>
</office:document-meta>
</file>