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uitenant Generaal van Heutszlaan nabij nummer 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uitenant Generaal van Heutszlaan nabij nummer 7 te Baarn</text:span> ()  het wijzigen van de bestemming (10-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321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1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1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aarn - verleende omgevingsvergunning - Luitenant Generaal van Heutszlaan nabij nummer 7 te Baarn</meta:user-defined>
    <meta:user-defined meta:name="DCTERMS.W3CDTF/DCTERMS.available">2021-08-12</meta:user-defined>
    <meta:user-defined meta:name="DCTERMS.W3CDTF/OVERHEIDop.jaargang">2021</meta:user-defined>
    <meta:user-defined meta:name="OVERHEIDop.publicationIssue">273211</meta:user-defined>
    <meta:user-defined meta:name="OVERHEIDop.GmbID/DC.identifier">gmb-2021-273211</meta:user-defined>
    <meta:user-defined meta:name="OVERHEIDop.versieInformatie"/>
  </office:meta>
</office:document-meta>
</file>