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 en activiteit uitrit, perceel 8356 sectie A Het Eikendal Noord, Diepenveen (Z2021-00009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perceel 8356 sectie A, Het Eikendal Noord, Diepenveen – ontvangen op 22 juli 2021 voor het bouwen van een vrijstaande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2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activiteit bouw en activiteit uitrit, perceel 8356 sectie A Het Eikendal Noord, Diepenveen (Z2021-0000971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09</meta:user-defined>
    <meta:user-defined meta:name="OVERHEIDop.GmbID/DC.identifier">gmb-2021-273209</meta:user-defined>
    <meta:user-defined meta:name="OVERHEIDop.versieInformatie"/>
  </office:meta>
</office:document-meta>
</file>