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4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44</text:p>
            <text:p text:style-name="common-al">Omschrijving: aanbrengen buitengevelisolatie en wijzigen kozijn indeling</text:p>
            <text:p text:style-name="common-al">Adres:  Draaiboomstraat 49</text:p>
            <text:p text:style-name="common-al">Datum beslissing: 10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2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44</meta:user-defined>
    <meta:user-defined meta:name="DCTERMS.abstract">aanbrengen buitengevelisolatie en wijzigen kozijn indeling</meta:user-defined>
    <dc:language>nl</dc:language>
    <meta:user-defined meta:name="OVERHEIDop.locatietype/OVERHEIDop.gebiedsmarkering">Adres</meta:user-defined>
    <meta:user-defined meta:name="DC.title">V21/45444: Verleende omgevingsvergunning</meta:user-defined>
    <meta:user-defined meta:name="DCTERMS.W3CDTF/DCTERMS.available">2021-08-12</meta:user-defined>
    <meta:user-defined meta:name="DCTERMS.W3CDTF/OVERHEIDop.jaargang">2021</meta:user-defined>
    <meta:user-defined meta:name="OVERHEIDop.publicationIssue">273208</meta:user-defined>
    <meta:user-defined meta:name="OVERHEIDop.GmbID/DC.identifier">gmb-2021-273208</meta:user-defined>
    <meta:user-defined meta:name="OVERHEIDop.versieInformatie"/>
  </office:meta>
</office:document-meta>
</file>