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ieweg 31 in Castricum, het realiseren van een Bed &amp; Breakfast, datum ontvangst 21 december 2020 (WABO20026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ieweg 31 in Castricum, het realiseren van een Bed &amp; Breakfast, datum ontvangst 21 december 2020 (WABO2002626) </meta:user-defined>
    <dc:language>nl</dc:language>
    <meta:user-defined meta:name="OVERHEID.EPSG28992/DC.spatial">106187.57 506834</meta:user-defined>
    <meta:user-defined meta:name="DC.title">Gemeente Castricum, ontvangen aanvraag Omgevingsvergunning, Cieweg 31 in Castricum, het realiseren van een Bed &amp; Breakfast, datum ontvangst 21 december 2020 (WABO2002626)</meta:user-defined>
    <meta:user-defined meta:name="OVERHEID.PostcodeHuisnummer/OVERHEIDop.postcodeHuisnummer">1901GE 31</meta:user-defined>
    <meta:user-defined meta:name="OVERHEIDop.straatnaam">Cieweg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32</meta:user-defined>
    <meta:user-defined meta:name="OVERHEIDop.GmbID/DC.identifier">gmb-2021-2732</meta:user-defined>
    <meta:user-defined meta:name="OVERHEIDop.versieInformatie"/>
  </office:meta>
</office:document-meta>
</file>