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energiecentrale (mijnwater), Sectie E perceelnummer 6655 (Oude HTS Bekkerveld) Burg. Savelbergstraat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energiecentrale (mijnwater), Sectie E perceelnummer 6655 (Oude HTS Bekkerveld) Burg. Savelbergstraat Heerlen (datum besluit</text:span>
            <text:span text:style-name="nadrukvet">:</text:span>
            <text:span text:style-name="nadrukvet">06-08-2021</text:span>
            <text:span text:style-name="nadrukvet"/>
            <text:span text:style-name="nadrukvet">, dossiernummer </text:span>
            <text:span text:style-name="nadrukvet">1575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19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9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9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Heerlen - verleende omgevingsvergunning: het aanleggen van een energiecentrale (mijnwater), Sectie E perceelnummer 6655 (Oude HTS Bekkerveld) Burg. Savelbergstraat Heerl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199</meta:user-defined>
    <meta:user-defined meta:name="OVERHEIDop.GmbID/DC.identifier">gmb-2021-273199</meta:user-defined>
    <meta:user-defined meta:name="OVERHEIDop.versieInformatie"/>
  </office:meta>
</office:document-meta>
</file>