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7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72</text:p>
            <text:p text:style-name="common-al">Omschrijving: wijzigen van een garagedeur</text:p>
            <text:p text:style-name="common-al">Adres:  Leeuweriklaan 20</text:p>
            <text:p text:style-name="common-al">Datum ontvangst: 9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19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9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72</meta:user-defined>
    <meta:user-defined meta:name="DCTERMS.abstract">wijzigen van een garagedeur</meta:user-defined>
    <dc:language>nl</dc:language>
    <meta:user-defined meta:name="OVERHEIDop.locatietype/OVERHEIDop.gebiedsmarkering">Adres</meta:user-defined>
    <meta:user-defined meta:name="DC.title">V21/45972: Ingekomen omgevingsvergun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97</meta:user-defined>
    <meta:user-defined meta:name="OVERHEIDop.GmbID/DC.identifier">gmb-2021-273197</meta:user-defined>
    <meta:user-defined meta:name="OVERHEIDop.versieInformatie"/>
  </office:meta>
</office:document-meta>
</file>