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ruising Watermolenbeek met Boulevard Antverpia, Roosendaal (kadastraal bekend gemeente Roosendaal en Nispen, sectie K, perceelnummers 08066 en 04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ruising Watermolenbeek met Boulevard Antverpia, Roosendaal (kadastraal bekend gemeente Roosendaal en Nispen, sectie K, perceelnummers 08066 en 04974)</text:p>
            <text:p text:style-name="common-al">
            <text:span text:style-name="nadrukvet">Omschrijving :</text:span>het reconstrueren van een kademuur</text:p>
            <text:p text:style-name="common-al">
            <text:span text:style-name="nadrukvet">Registratienummer :</text:span>2021-000895</text:p>
            <text:p text:style-name="common-al">
            <text:span text:style-name="nadrukvet">Datum aanvraag :</text:span>3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19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9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9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construeren van een kade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Kruising Watermolenbeek met Boulevard Antverpia, Roosendaal (kadastraal bekend gemeente Roosendaal en Nispen, sectie K, perceelnummers 08066 en 04974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195</meta:user-defined>
    <meta:user-defined meta:name="OVERHEIDop.GmbID/DC.identifier">gmb-2021-273195</meta:user-defined>
    <meta:user-defined meta:name="OVERHEIDop.versieInformatie"/>
  </office:meta>
</office:document-meta>
</file>