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7 appartementen en het veranderen van een in- of uitrit - de Paulus 3-01 tm 3-06 en Dorpstraat 5-01, in Dreumel (2-8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319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7 appartementen en het veranderen van een in- of uitrit - de Paulus 3-01 tm 3-06 en Dorpstraat 5-01, in Dreumel (2-8-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193</meta:user-defined>
    <meta:user-defined meta:name="OVERHEIDop.GmbID/DC.identifier">gmb-2021-273193</meta:user-defined>
    <meta:user-defined meta:name="OVERHEIDop.versieInformatie"/>
  </office:meta>
</office:document-meta>
</file>