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Bijzondere wetten voor het plaatsen van 10 tijdelijke reclameborden t.b.v de campagne SCHOLEN Provincie Groningen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augustus 2021 een besluit genomen op de aanvraag met zaaknummer Z202101317 voor het plaatsen van 10 tijdelijke reclameborden t.b.v de campagne SCHOLEN Provincie Groningen op locatie in de gemeente Westerkwartier. De vergunning is verleend. Het besluit betreft de volgende onderdelen:</text:p>
            <text:list text:style-name="id1-3-2-1-1-2">
              <text:list-item text:style-override="id1-3-2-1-1-2-1">
                <text:number>•</text:number>
                <text:p text:style-name="al">gebruik van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augustus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319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9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9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vergunning APV/Bijzondere wetten voor het plaatsen van 10 tijdelijke reclameborden t.b.v de campagne SCHOLEN Provincie Groningen - in de gemeente Westerkwartier</meta:user-defined>
    <meta:user-defined meta:name="DCTERMS.W3CDTF/DCTERMS.available">2021-08-12</meta:user-defined>
    <meta:user-defined meta:name="DCTERMS.W3CDTF/OVERHEIDop.jaargang">2021</meta:user-defined>
    <meta:user-defined meta:name="OVERHEIDop.publicationIssue">273191</meta:user-defined>
    <meta:user-defined meta:name="OVERHEIDop.GmbID/DC.identifier">gmb-2021-273191</meta:user-defined>
    <meta:user-defined meta:name="OVERHEIDop.versieInformatie"/>
  </office:meta>
</office:document-meta>
</file>