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Robert Kochlaan 6, 7415 EM Deventer (Z2021-00009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Robert Kochlaan 6, 7415 EM Deventer</text:span> – ontvangen op 19 juli 2021 voor het uitbreid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1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Robert Kochlaan 6, 7415 EM Deventer (Z2021-0000950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90</meta:user-defined>
    <meta:user-defined meta:name="OVERHEIDop.GmbID/DC.identifier">gmb-2021-273190</meta:user-defined>
    <meta:user-defined meta:name="OVERHEIDop.versieInformatie"/>
  </office:meta>
</office:document-meta>
</file>