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6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61</text:p>
            <text:p text:style-name="common-al">Omschrijving: vervangen fiets-/voetgangers bruggen Genderpark</text:p>
            <text:p text:style-name="common-al">Adres:  Perceel 3015 D brug KW70, zijde RING en perceel 2821 D brug KW71, zijde Willem de Rijckelaan</text:p>
            <text:p text:style-name="common-al">Datum ontvangst: 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18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8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61</meta:user-defined>
    <meta:user-defined meta:name="DCTERMS.abstract">vervangen fiets-/voetgangers bruggen Genderpark</meta:user-defined>
    <dc:language>nl</dc:language>
    <meta:user-defined meta:name="OVERHEIDop.locatietype/OVERHEIDop.gebiedsmarkering">Vlak</meta:user-defined>
    <meta:user-defined meta:name="DC.title">V21/45961: Ingekomen omgevingsvergun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88</meta:user-defined>
    <meta:user-defined meta:name="OVERHEIDop.GmbID/DC.identifier">gmb-2021-273188</meta:user-defined>
    <meta:user-defined meta:name="OVERHEIDop.versieInformatie"/>
  </office:meta>
</office:document-meta>
</file>