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tijdelijk poppodium voor seated liveconcerten en Sitdown-sessies), Sint Olafstraat 5 te Deventer (Z2020-000143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een maatwerkvoorschrift (tijdelijk poppodium voor seated liveconcerten en Sitdown-sessies) hebben opgelegd voor <text:span text:style-name="nadrukvet">Poppodium Burgerweeshuis </text:span>gevestigd aan de <text:span text:style-name="nadrukvet">Sint Olafstraat 5</text:span> te Deventer, verzonden op <text:span text:style-name="nadrukvet">9 augustus 2021.</text:span></text:p>
            <text:p text:style-name="common-al">Inzage is mogelijk binnen zes weken na de datum van verzending van het besluit. Inzage is mogelijk tijdens kantooruren bij Publiekscontacten Vergunningen, Grote Kerkhof 1 te Deventer. U kunt hiervoor een afspraak maken met een medewerken van Publiekscontacten. Raadpleeg hiervoor www.deventer.nl/contact. </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318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8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Deventer</meta:user-defined>
    <meta:user-defined meta:name="OVERHEIDop.Rubriek/DC.type">omgevingsmeld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Maatwerkvoorschrift (tijdelijk poppodium voor seated liveconcerten en Sitdown-sessies), Sint Olafstraat 5 te Deventer (Z2020-00014366)</meta:user-defined>
    <meta:user-defined meta:name="DCTERMS.W3CDTF/DCTERMS.available">2021-08-12</meta:user-defined>
    <meta:user-defined meta:name="DCTERMS.W3CDTF/OVERHEIDop.jaargang">2021</meta:user-defined>
    <meta:user-defined meta:name="OVERHEIDop.publicationIssue">273186</meta:user-defined>
    <meta:user-defined meta:name="OVERHEIDop.GmbID/DC.identifier">gmb-2021-273186</meta:user-defined>
    <meta:user-defined meta:name="OVERHEIDop.versieInformatie"/>
  </office:meta>
</office:document-meta>
</file>