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Engestraat 11 Deventer (Z2021-000063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Engestraat</text:span>
            <text:span text:style-name="nadrukvet"> 11 7411LC Deventer</text:span> – voor het realiseren van twee bovenwoningen , verzonden op 06.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17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7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7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Engestraat 11 Deventer (Z2021-00006342)</meta:user-defined>
    <meta:user-defined meta:name="DCTERMS.W3CDTF/DCTERMS.available">2021-08-12</meta:user-defined>
    <meta:user-defined meta:name="DCTERMS.W3CDTF/OVERHEIDop.jaargang">2021</meta:user-defined>
    <meta:user-defined meta:name="OVERHEIDop.publicationIssue">273178</meta:user-defined>
    <meta:user-defined meta:name="OVERHEIDop.GmbID/DC.identifier">gmb-2021-273178</meta:user-defined>
    <meta:user-defined meta:name="OVERHEIDop.versieInformatie"/>
  </office:meta>
</office:document-meta>
</file>