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neutrale wijziging, Westfalenstraat 5(Z2021-000074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Westfalenstraat 5 – voor het milieuneutraal wijzigen van de bestaande inrichting voor het verplaatsen en uitbreiden van het stortvak Groen , verzonden op 14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text:a xlink:href="http://www.deventer.nl/contact" xlink:type="simple">www.deventer.nl/contact</text:a>. Desgewenst kunt u de documenten digitaal toegestuurd krijgen. Dit kunt u opvragen bij <text:a xlink:href="mailto:omgevinsgloket@odijsselland.nl" xlink:type="simple">omgevinsgloket@odijsselland.nl</text:a> onder vermelding van Z2021-00007427.</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7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7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neutrale wijziging, Westfalenstraat 5(Z2021-00007427)</meta:user-defined>
    <meta:user-defined meta:name="DCTERMS.W3CDTF/DCTERMS.available">2021-08-12</meta:user-defined>
    <meta:user-defined meta:name="DCTERMS.W3CDTF/OVERHEIDop.jaargang">2021</meta:user-defined>
    <meta:user-defined meta:name="OVERHEIDop.publicationIssue">273174</meta:user-defined>
    <meta:user-defined meta:name="OVERHEIDop.GmbID/DC.identifier">gmb-2021-273174</meta:user-defined>
    <meta:user-defined meta:name="OVERHEIDop.versieInformatie"/>
  </office:meta>
</office:document-meta>
</file>