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Antonius Deusinglaan 1, 9713 AV Groningen – oprichten onderwijscentrum met fietsenkelder inclusief vellen 11 bomen( waaronder 6 monumentaal en 3 potentieel monumentaal), verplanten 1 boom en verwijderen 160 m2 houtopstand volgens bea (hac) (er is sprake bomen effect analyse) (ontvangstdatum 14-06-2021, dossiernummer 202173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17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7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7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Antonius Deusinglaan 1, 9713 AV Groningen – oprichten onderwijscentrum met fietsenkelder inclusief vellen 11 bomen( waaronder 6 monumentaal en 3 potentieel monumentaal), verplanten 1 boom en verwijderen 160 m2 houtopstand volgens bea (hac) (er is sprake bomen effect analyse) (ontvangstdatum 14-06-2021, dossiernummer 202173952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72</meta:user-defined>
    <meta:user-defined meta:name="OVERHEIDop.GmbID/DC.identifier">gmb-2021-273172</meta:user-defined>
    <meta:user-defined meta:name="OVERHEIDop.versieInformatie"/>
  </office:meta>
</office:document-meta>
</file>