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Wet Bodembescherming/Besluit Uniforme Sanering (BUS), Veenweg 71 te Deventer (AA015001139 / Z2021-00007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de volgende melding is ontvangen voor het project:</text:p>
            <text:p text:style-name="common-al"/>
            <text:p text:style-name="common-al">Veenweg 71 te Deventer, kenmerk IJVI/zaaknummer (AA015001139 / Z2021-00007997) verzonden op 23 juli 2021</text:p>
            <text:p text:style-name="common-al"/>
            <text:p text:style-name="common-al">De melding wordt gecontroleerd op haar volledigheid. Indien blijkt dat de melding voldoet aan de eisen van artikel 39b Wet bodembescherming mag de melder vanaf DATUM aanvangen met de sanering.</text:p>
            <text:p text:style-name="last-al">Tegen een melding Besluit uniforme saner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17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7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7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Wet Bodembescherming/Besluit Uniforme Sanering (BUS), Veenweg 71 te Deventer (AA015001139 / Z2021-00007997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171</meta:user-defined>
    <meta:user-defined meta:name="OVERHEIDop.GmbID/DC.identifier">gmb-2021-273171</meta:user-defined>
    <meta:user-defined meta:name="OVERHEIDop.versieInformatie"/>
  </office:meta>
</office:document-meta>
</file>