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M. Bossestraat 1 te Deventer (216203-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Stichting Axicure ontvangen voor een omzetting van huisvesting plaatsvindend aan de M. Bossestraat 1 te Deventer.</text:p>
            <text:p text:style-name="common-al">De aanvraag ligt van 29 juli 2021 t/m 12 augustus 2021 ter inzage. 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6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M. Bossestraat 1 te Deventer (216203-2021)</meta:user-defined>
    <meta:user-defined meta:name="DCTERMS.W3CDTF/DCTERMS.available">2021-08-12</meta:user-defined>
    <meta:user-defined meta:name="DCTERMS.W3CDTF/OVERHEIDop.jaargang">2021</meta:user-defined>
    <meta:user-defined meta:name="OVERHEIDop.publicationIssue">273167</meta:user-defined>
    <meta:user-defined meta:name="OVERHEIDop.GmbID/DC.identifier">gmb-2021-273167</meta:user-defined>
    <meta:user-defined meta:name="OVERHEIDop.versieInformatie"/>
  </office:meta>
</office:document-meta>
</file>