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reda - intrekken vigerende omgevingsvergunning milieu - bedrijfsgebouwen anderszins gebruikt worden en er geen varkens meer worden gehouden - Gilzeweg 15, Ba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intrekken vergunning op verzoek</text:span>
          </text:p>
            <text:p text:style-name="common-al">Burgemeester en wethouders zijn voornemens om in het kader van de Wet algemene bepalingen omgevings-recht (Wabo), de vigerende omgevingsvergunning milieu, op verzoek, in te trekken voor de locatie: </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Gilzeweg 15 te Bavel </text:p>
                  </table:table-cell>
                  <table:table-cell table:style-name="entry" table:number-rows-spanned="1" table:number-columns-spanned="1">
                    <text:p text:style-name="table_al">Op verzoek intrekken vergunningen Wabo. De intrekking vindt plaats, omdat de bedrijfsgebouwen anderszins gebruikt worden en er geen varkens meer worden gehouden; omwb zaaknr.2021-019152).</text:p>
                  </table:table-cell>
                </table:table-row>
              </table:table>
              <text:p text:style-name="table_bottom"/>
            </text:section>
            <text:p text:style-name="common-al">De beschikking en de bijbehorende stukken zijn met ingang van donderdag 12 augustus 2021 tot 23 september 2021 in te zien bij de gemeente Breda.</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6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19152</meta:user-defined>
    <dc:language>nl</dc:language>
    <meta:user-defined meta:name="OVERHEIDop.locatietype/OVERHEIDop.gebiedsmarkering">Adres</meta:user-defined>
    <meta:user-defined meta:name="DC.title">Gemeente Breda - intrekken vigerende omgevingsvergunning milieu - bedrijfsgebouwen anderszins gebruikt worden en er geen varkens meer worden gehouden - Gilzeweg 15, Bavel</meta:user-defined>
    <meta:user-defined meta:name="DCTERMS.W3CDTF/DCTERMS.available">2021-08-12</meta:user-defined>
    <meta:user-defined meta:name="DCTERMS.W3CDTF/OVERHEIDop.jaargang">2021</meta:user-defined>
    <meta:user-defined meta:name="OVERHEIDop.externeBijlage">beschikking intrekking milieuverg. Gilzeweg 15,|exb-2021-48447</meta:user-defined>
    <meta:user-defined meta:name="OVERHEIDop.externeBijlage">brief kennisg. intrekking milieuverg. Gilzeweg 15|exb-2021-48448</meta:user-defined>
    <meta:user-defined meta:name="OVERHEIDop.publicationIssue">273166</meta:user-defined>
    <meta:user-defined meta:name="OVERHEIDop.GmbID/DC.identifier">gmb-2021-273166</meta:user-defined>
    <meta:user-defined meta:name="OVERHEIDop.versieInformatie"/>
  </office:meta>
</office:document-meta>
</file>