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plaatsen van een tent, Kapperdoesweg 8 5674A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plaatsen van een tent</text:p>
            <text:p text:style-name="common-al">Locatie: Kapperdoesweg 8 5674AJ Nuenen.</text:p>
            <text:p text:style-name="common-al">Ontvangen op: 07-08-2021</text:p>
            <text:p text:style-name="common-al">Zaaknummer: 082029674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6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6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296744</meta:user-defined>
    <meta:user-defined meta:name="DCTERMS.abstract">het tijdelijk plaatsen van een te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plaatsen van een tent, Kapperdoesweg 8 5674AJ Nuenen: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64</meta:user-defined>
    <meta:user-defined meta:name="OVERHEIDop.GmbID/DC.identifier">gmb-2021-273164</meta:user-defined>
    <meta:user-defined meta:name="OVERHEIDop.versieInformatie"/>
  </office:meta>
</office:document-meta>
</file>