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voor wijkbewoners, Prins Frederikplein (zaaknummer 16410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buurtbarbecue voor wijkbewoners op <text:span text:style-name="nadrukvet">4 september 2021</text:span>, locatie <text:span text:style-name="nadrukvet">Prins Frederi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1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uurtbarbecue voor wijkbewoners, Prins Frederikplein (zaaknummer 164102-2021)</meta:user-defined>
    <meta:user-defined meta:name="DCTERMS.W3CDTF/DCTERMS.available">2021-08-12</meta:user-defined>
    <meta:user-defined meta:name="DCTERMS.W3CDTF/OVERHEIDop.jaargang">2021</meta:user-defined>
    <meta:user-defined meta:name="OVERHEIDop.publicationIssue">273156</meta:user-defined>
    <meta:user-defined meta:name="OVERHEIDop.GmbID/DC.identifier">gmb-2021-273156</meta:user-defined>
    <meta:user-defined meta:name="OVERHEIDop.versieInformatie"/>
  </office:meta>
</office:document-meta>
</file>