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B3 Tuinen van Zandweerd, Deventer (Z2021-00009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B3 Tuinen van Zandweerd, Deventer – ontvangen op 21 juli 202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15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B3 Tuinen van Zandweerd, Deventer (Z2021-0000950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53</meta:user-defined>
    <meta:user-defined meta:name="OVERHEIDop.GmbID/DC.identifier">gmb-2021-273153</meta:user-defined>
    <meta:user-defined meta:name="OVERHEIDop.versieInformatie"/>
  </office:meta>
</office:document-meta>
</file>