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de hoofddraagconstructie (verdiepings- en dakvloeren), Sectie U perceelnummer 1364 (Burgemeester Slanghenstraat)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wijzigen van de hoofddraagconstructie (verdiepings- en dakvloeren), Sectie U perceelnummer 1364 (Burgemeester Slanghenstraat) Hoensbroek (datum </text:span>
            <text:span text:style-name="nadrukvet">ontvangst</text:span>
            <text:span text:style-name="nadrukvet">:</text:span>
            <text:span text:style-name="nadrukvet">14-07-2021</text:span>
            <text:span text:style-name="nadrukvet"/>
            <text:span text:style-name="nadrukvet">, dossiernummer </text:span>
            <text:span text:style-name="nadrukvet">17162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3151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151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151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Heerlen – aanvraag omgevingsvergunning: het wijzigen van de hoofddraagconstructie (verdiepings- en dakvloeren), Sectie U perceelnummer 1364 (Burgemeester Slanghenstraat) Hoensbroek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3151</meta:user-defined>
    <meta:user-defined meta:name="OVERHEIDop.GmbID/DC.identifier">gmb-2021-273151</meta:user-defined>
    <meta:user-defined meta:name="OVERHEIDop.versieInformatie"/>
  </office:meta>
</office:document-meta>
</file>