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Talithastraat 2 (kavel 38)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ugustus 2021 een besluit genomen op de aanvraag met zaaknummer Z202102309 voor het bouwen van een woning op locatie Talithastraat 2 (kavel 38)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15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Talithastraat 2 (kavel 38) in Zuidhor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50</meta:user-defined>
    <meta:user-defined meta:name="OVERHEIDop.GmbID/DC.identifier">gmb-2021-273150</meta:user-defined>
    <meta:user-defined meta:name="OVERHEIDop.versieInformatie"/>
  </office:meta>
</office:document-meta>
</file>