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opbouw en het uitbreiden van de begane grond, Haydnlaan 6 4837C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595</text:p>
            <text:p text:style-name="common-al">Uiterlijke besluitdatum: 23-09-2021</text:p>
            <text:p text:style-name="common-al">Locatie: Haydnlaan 6 4837CS Breda, District West Breda</text:p>
            <text:p text:style-name="common-al">Projectomschrijving: het plaatsen van een opbouw en het uitbreiden van de begane gro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14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4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4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3595</meta:user-defined>
    <meta:user-defined meta:name="DCTERMS.abstract">het plaatsen van een opbouw en het uitbreiden van de begane grond</meta:user-defined>
    <dc:language>nl</dc:language>
    <meta:user-defined meta:name="OVERHEIDop.locatietype/OVERHEIDop.gebiedsmarkering">Punt</meta:user-defined>
    <meta:user-defined meta:name="DC.title">Verlenging beslistermijn omgevingsvergunning, het plaatsen van een opbouw en het uitbreiden van de begane grond, Haydnlaan 6 4837CS Breda, District West Breda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49</meta:user-defined>
    <meta:user-defined meta:name="OVERHEIDop.GmbID/DC.identifier">gmb-2021-273149</meta:user-defined>
    <meta:user-defined meta:name="OVERHEIDop.versieInformatie"/>
  </office:meta>
</office:document-meta>
</file>