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82 Valkenjachtstraat 7 te Tilburg, wijzigen van industriepand naar 2 woningen en 10 atelierruimten, verzonden 1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82 - B - Valkenjacht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1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0582 Valkenjachtstraat 7 te Tilburg, wijzigen van industriepand naar 2 woningen en 10 atelierruimten, verzonden 10 augustus 2021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46</meta:user-defined>
    <meta:user-defined meta:name="OVERHEIDop.GmbID/DC.identifier">gmb-2021-273146</meta:user-defined>
    <meta:user-defined meta:name="OVERHEIDop.versieInformatie"/>
  </office:meta>
</office:document-meta>
</file>