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Beekstraat 9 in Toldijk.</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Bronckhorst een melding ontvangen voor Toldijk, Opslag warmte aan de Beekstraat 9 in Toldijk. De melding is geregistreerd onder kenmerk 2021-15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14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4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4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lozen buiten inrichting: Beekstraat 9 in Toldijk.</meta:user-defined>
    <meta:user-defined meta:name="DCTERMS.W3CDTF/DCTERMS.available">2021-08-12</meta:user-defined>
    <meta:user-defined meta:name="DCTERMS.W3CDTF/OVERHEIDop.jaargang">2021</meta:user-defined>
    <meta:user-defined meta:name="OVERHEIDop.externeBijlage">Toldijk, Beekstraat 9|exb-2021-48446</meta:user-defined>
    <meta:user-defined meta:name="OVERHEIDop.publicationIssue">273140</meta:user-defined>
    <meta:user-defined meta:name="OVERHEIDop.GmbID/DC.identifier">gmb-2021-273140</meta:user-defined>
    <meta:user-defined meta:name="OVERHEIDop.versieInformatie"/>
  </office:meta>
</office:document-meta>
</file>