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ijgebouw- Valksestraat 11, 6626 AE Alphen (2-8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31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bijgebouw- Valksestraat 11, 6626 AE Alphen (2-8-202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139</meta:user-defined>
    <meta:user-defined meta:name="OVERHEIDop.GmbID/DC.identifier">gmb-2021-273139</meta:user-defined>
    <meta:user-defined meta:name="OVERHEIDop.versieInformatie"/>
  </office:meta>
</office:document-meta>
</file>