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Pieter Corneliszoon Hooftlaan 28, 4707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ieter Corneliszoon Hooftlaan 28, 4707BP Roosendaal</text:p>
            <text:p text:style-name="common-al">
            <text:span text:style-name="nadrukvet">Omschrijving </text:span>:het plaatsen van een tijdelijke bouwplaatsinrichting</text:p>
            <text:p text:style-name="last-al">
            <text:span text:style-name="nadrukvet">Registratienummer </text:span>:2021-000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13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bouwplaatsinricht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Pieter Corneliszoon Hooftlaan 28, 4707BP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38</meta:user-defined>
    <meta:user-defined meta:name="OVERHEIDop.GmbID/DC.identifier">gmb-2021-273138</meta:user-defined>
    <meta:user-defined meta:name="OVERHEIDop.versieInformatie"/>
  </office:meta>
</office:document-meta>
</file>