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ouwen en afwijken bestemmingsplan, Voorhorsterweg 2 Schalkhaar (Z2021-00009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Voorhorsterweg</text:span>
            <text:span text:style-name="nadrukvet"/>
            <text:span text:style-name="nadrukvet">2 7433SH Schalkhaar</text:span> – voor het uitbreiden van de woning, verzonden op 0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bouwen en afwijken bestemmingsplan, Voorhorsterweg 2 Schalkhaar (Z2021-00009502)</meta:user-defined>
    <meta:user-defined meta:name="DCTERMS.W3CDTF/DCTERMS.available">2021-08-12</meta:user-defined>
    <meta:user-defined meta:name="DCTERMS.W3CDTF/OVERHEIDop.jaargang">2021</meta:user-defined>
    <meta:user-defined meta:name="OVERHEIDop.publicationIssue">273134</meta:user-defined>
    <meta:user-defined meta:name="OVERHEIDop.GmbID/DC.identifier">gmb-2021-273134</meta:user-defined>
    <meta:user-defined meta:name="OVERHEIDop.versieInformatie"/>
  </office:meta>
</office:document-meta>
</file>