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de dakafwerking- van Heemstraweg 20b, 6657 KD Boven-Leeuwen (02-08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313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3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3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de dakafwerking- van Heemstraweg 20b, 6657 KD Boven-Leeuwen (02-08-2021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3132</meta:user-defined>
    <meta:user-defined meta:name="OVERHEIDop.GmbID/DC.identifier">gmb-2021-273132</meta:user-defined>
    <meta:user-defined meta:name="OVERHEIDop.versieInformatie"/>
  </office:meta>
</office:document-meta>
</file>