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K3, Tuinen van Zandweerd Deventer (Z2021-00009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K3, Tuinen van Zandweerd Deventer  – ontvangen op 19 juli 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K3, Tuinen van Zandweerd Deventer (Z2021-0000947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25</meta:user-defined>
    <meta:user-defined meta:name="OVERHEIDop.GmbID/DC.identifier">gmb-2021-273125</meta:user-defined>
    <meta:user-defined meta:name="OVERHEIDop.versieInformatie"/>
  </office:meta>
</office:document-meta>
</file>