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maatwerk Bredeweg 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1188883. Dit betreft het verzoek om een maatwerkvoorschrift assimilatiebelichting op het perceel op de locatie Bredeweg 1A in Waddinxveen. In het ontwerpbesluit wordt verzoek toegekend voor de duur van 3 jaar. Het ontwerpbesluit betreft de volgende onderdelen:</text:p>
            <text:list text:style-name="id1-3-2-1-1-2">
              <text:list-item text:style-override="id1-3-2-1-1-2-1">
                <text:number>•</text:number>
                <text:p text:style-name="al">Maatwerkbesluit op grond van artikel 3.57 lid 2 van het Activiteitenbesluit milieubeheer</text:p>
              </text:list-item>
            </text:list>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8888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1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maatwerk Bredeweg 1A in Waddinxveen</meta:user-defined>
    <meta:user-defined meta:name="DCTERMS.W3CDTF/DCTERMS.available">2021-08-12</meta:user-defined>
    <meta:user-defined meta:name="DCTERMS.W3CDTF/OVERHEIDop.jaargang">2021</meta:user-defined>
    <meta:user-defined meta:name="OVERHEIDop.publicationIssue">273123</meta:user-defined>
    <meta:user-defined meta:name="OVERHEIDop.GmbID/DC.identifier">gmb-2021-273123</meta:user-defined>
    <meta:user-defined meta:name="OVERHEIDop.versieInformatie"/>
  </office:meta>
</office:document-meta>
</file>