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Heiliglandsestraat 1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melding ontvangen voor het realiseren van een gesloten bodemenergiesysteem buiten inrichtingen op locatie Heiliglandsestraat 19 te Groessen. De melding is geregistreerd onder zaaknummer Z/21/082965 / 21SZ1291. De melding betreft:</text:p>
            <text:list text:style-name="id1-3-2-1-1-2">
              <text:list-item text:style-override="id1-3-2-1-1-2-1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312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2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2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Waterwet Heiliglandsestraat 19 te Groessen</meta:user-defined>
    <dc:language>nl</dc:language>
    <meta:user-defined meta:name="OVERHEIDop.locatietype/OVERHEIDop.gebiedsmarkering">Perceel</meta:user-defined>
    <meta:user-defined meta:name="DC.title">Kennisgeving ontvangst melding Waterwet Heiliglandsestraat 19 te Groess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22</meta:user-defined>
    <meta:user-defined meta:name="OVERHEIDop.GmbID/DC.identifier">gmb-2021-273122</meta:user-defined>
    <meta:user-defined meta:name="OVERHEIDop.versieInformatie"/>
  </office:meta>
</office:document-meta>
</file>