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Piersonstraat in Zelhem, het aanleggen van een gesloten bodemsysteem</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Bronckhorst een melding ontvangen voor het aanleggen van een gesloten bodemsysteem aan de Piersonstraat in Zelhem. De melding is geregistreerd onder kenmerk 2021-15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1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Melding lozen buiten inrichting: Piersonstraat in Zelhem, het aanleggen van een gesloten bodemsysteem</meta:user-defined>
    <meta:user-defined meta:name="DCTERMS.W3CDTF/DCTERMS.available">2021-08-12</meta:user-defined>
    <meta:user-defined meta:name="DCTERMS.W3CDTF/OVERHEIDop.jaargang">2021</meta:user-defined>
    <meta:user-defined meta:name="OVERHEIDop.externeBijlage">Aanvraagformulier (publiceerbare versie)|exb-2021-48444</meta:user-defined>
    <meta:user-defined meta:name="OVERHEIDop.publicationIssue">273119</meta:user-defined>
    <meta:user-defined meta:name="OVERHEIDop.GmbID/DC.identifier">gmb-2021-273119</meta:user-defined>
    <meta:user-defined meta:name="OVERHEIDop.versieInformatie"/>
  </office:meta>
</office:document-meta>
</file>