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Igor Tammstraat 4, 5C. (Nobelhor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9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mei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Igor Tammstraat 4, 5C. (Nobelhors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311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1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1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1978</meta:user-defined>
    <meta:user-defined meta:name="DCTERMS.abstract">Gemeente Almere - verlenging beslistermijn aanvraag omgevingsvergunning - het bouwen van een woning - Igor Tammstraat 4, 5C. (Nobelhorst)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Igor Tammstraat 4, 5C. (Nobelhorst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118</meta:user-defined>
    <meta:user-defined meta:name="OVERHEIDop.GmbID/DC.identifier">gmb-2021-273118</meta:user-defined>
    <meta:user-defined meta:name="OVERHEIDop.versieInformatie"/>
  </office:meta>
</office:document-meta>
</file>