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Merenweg, vlek 13, percelen kadastraal bekend GNG01 AE 86, 88, 89, 90, 91, 92, en 2115 te Meerstad, Groningen – oprichten 27 rijwoningen, 7 twee-aan-een woningen en 3 vrijstaande woningen inclusief bergingen (verzenddatum 06-08-2021, dossiernummer 202078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1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Oude Merenweg, vlek 13, percelen kadastraal bekend GNG01 AE 86, 88, 89, 90, 91, 92, en 2115 te Meerstad, Groningen – oprichten 27 rijwoningen, 7 twee-aan-een woningen en 3 vrijstaande woningen inclusief bergingen (verzenddatum 06-08-2021, dossiernummer 20207833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09</meta:user-defined>
    <meta:user-defined meta:name="OVERHEIDop.GmbID/DC.identifier">gmb-2021-273109</meta:user-defined>
    <meta:user-defined meta:name="OVERHEIDop.versieInformatie"/>
  </office:meta>
</office:document-meta>
</file>