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laadpaal Zoutziederstraat 32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Zoutziederstraat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text:p>
            <text:p text:style-name="considerans.al"> het beleidsdocument oplaadinfrastructuur 2013</text:p>
            <text:p text:style-name="considerans.al">de Algemene wet bestuursrecht</text:p>
            <text:p text:style-name="considerans.al"> het mandaatbesluit gemeente Brielle</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het Vestingpad 1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de Zoutziederstraat 32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Zoutziederstraat 32 te Brielle, in te richten voor het opladen van elektrische voertuigen conform bijbehorende bebordingstekening "Elektrisch oplaadpunt".</text:p>
              </text:list-item>
              <text:list-item text:style-override="id1-3-2-2-1-2-2">
                <text:number>2.</text:number>
                <text:p text:style-name="al">Het besluit te publiceren. </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9 augustus 2021</text:span>
          </text:p>
          </text:section>
          <text:section text:name="ondertekening_id1-3-2-3-2">
            <text:p>Burgemeester en wethouders van Brielle </text:p>
            <text:p><text:span text:style-name="deze">Namens deze,</text:span></text:p>
            <text:p><text:span text:style-name="ondertekening_naam"><text:span text:style-name="voornaam">W.</text:span><text:span text:style-name="achternaam">Lakerveld</text:span></text:span></text:p>
            <text:p>Hoofd van de afdeling ruimt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310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Oplaadpaal  - Zoutziederstraat 3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plaadpaal Zoutziederstraat 32 Brielle</meta:user-defined>
    <meta:user-defined meta:name="DCTERMS.W3CDTF/DCTERMS.available">2021-08-13</meta:user-defined>
    <meta:user-defined meta:name="OVERHEIDop.externeBijlage">Oplaadpaal Zoutziederstraat 32 Brielle|exb-2021-48430</meta:user-defined>
    <meta:user-defined meta:name="OVERHEIDop.externeBijlage">Locatie voorstel oplaadpaal Zoutziederstraat 32|exb-2021-48431</meta:user-defined>
    <meta:user-defined meta:name="DCTERMS.W3CDTF/OVERHEIDop.jaargang">2021</meta:user-defined>
    <meta:user-defined meta:name="OVERHEIDop.publicationIssue">273107</meta:user-defined>
    <meta:user-defined meta:name="OVERHEIDop.GmbID/DC.identifier">gmb-2021-273107</meta:user-defined>
    <meta:user-defined meta:name="OVERHEIDop.versieInformatie"/>
  </office:meta>
</office:document-meta>
</file>