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 ong. te Meerlo, aangevraagde omgevingsvergunning 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levensloopbestendige won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310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Jsvogel ong. te Meerlo, aangevraagde omgevingsvergunning 5 augustus 202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03</meta:user-defined>
    <meta:user-defined meta:name="OVERHEIDop.GmbID/DC.identifier">gmb-2021-273103</meta:user-defined>
    <meta:user-defined meta:name="OVERHEIDop.versieInformatie"/>
  </office:meta>
</office:document-meta>
</file>