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13,14,15 augustus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licht alcoholische dranken op 13,14,15 augustus 2021 in Vrouwenparochie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1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heffing artikel 35 AlcoholWet 13,14,15 augustus Vrouwenparochi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01</meta:user-defined>
    <meta:user-defined meta:name="OVERHEIDop.GmbID/DC.identifier">gmb-2021-273101</meta:user-defined>
    <meta:user-defined meta:name="OVERHEIDop.versieInformatie"/>
  </office:meta>
</office:document-meta>
</file>