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elstraat 53, 9743 JB Groningen – realiseren constructieve doorbraak (verzenddatum 05-08-2021, dossiernummer 202175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10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arelstraat 53, 9743 JB Groningen – realiseren constructieve doorbraak (verzenddatum 05-08-2021, dossiernummer 202175107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00</meta:user-defined>
    <meta:user-defined meta:name="OVERHEIDop.GmbID/DC.identifier">gmb-2021-273100</meta:user-defined>
    <meta:user-defined meta:name="OVERHEIDop.versieInformatie"/>
  </office:meta>
</office:document-meta>
</file>