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ingang, het schilderen van de gevel en het plaatsen van reclame, Beitel 9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plaatsen van de ingang, het schilderen van de gevel en het plaatsen van reclame, Beitel 90, 6422 PB te Heerlen (datum </text:span>
            <text:span text:style-name="nadrukvet">ontvangst</text:span>
            <text:span text:style-name="nadrukvet">:</text:span>
            <text:span text:style-name="nadrukvet">14-06-2021</text:span>
            <text:span text:style-name="nadrukvet"/>
            <text:span text:style-name="nadrukvet">, dossiernummer 16848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9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plaatsen van de ingang, het schilderen van de gevel en het plaatsen van reclame, Beitel 90 te Heerl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98</meta:user-defined>
    <meta:user-defined meta:name="OVERHEIDop.GmbID/DC.identifier">gmb-2021-273098</meta:user-defined>
    <meta:user-defined meta:name="OVERHEIDop.versieInformatie"/>
  </office:meta>
</office:document-meta>
</file>