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springhoe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V-2021-4243 voor een omgevingsvergunning : het plaatsen van een dakkapel op de voorgevel van een woning, op locatie Bekspringhoek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0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kspringhoek 6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097</meta:user-defined>
    <meta:user-defined meta:name="OVERHEIDop.GmbID/DC.identifier">gmb-2021-273097</meta:user-defined>
    <meta:user-defined meta:name="OVERHEIDop.versieInformatie"/>
  </office:meta>
</office:document-meta>
</file>