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Pop up restaurant, high tea en appelplukdagen, Marsdijk 5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12 augustus 2021</text:p>
            <text:p text:style-name="common-al">Locatie: Marsdijk 5 in Bunnik</text:p>
            <text:p text:style-name="common-al">Datum en tijdstip van het evenement: </text:p>
            <text:p text:style-name="common-al">de appelplukdagen op 24 en 25 september 2021, 1 en 2 oktober 2021 van 10:00 uur tot 16:00 uur; </text:p>
            <text:p text:style-name="common-al">de diners op 24, 25 en 26 september 2021 van 19:00 uur tot 23:00 uur;</text:p>
            <text:p text:style-name="common-al">de high tea op 26 september 2021 en 3 oktober 2021 vanaf 12:00 uur.</text:p>
            <text:p text:style-name="common-al"/>
            <text:p text:style-name="common-al">Zaaknummer: 1058553</text:p>
            <text:p text:style-name="common-al">Bestuursorgaan: Burgemeester</text:p>
            <text:p text:style-name="common-al">Datum verzending besluit: 10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0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invulling evenementenraamvergunning voor het organiseren Pop up restaurant, high tea en appelplukdagen, Marsdijk 5 in Bunnik</meta:user-defined>
    <meta:user-defined meta:name="DCTERMS.W3CDTF/DCTERMS.available">2021-08-12</meta:user-defined>
    <meta:user-defined meta:name="DCTERMS.W3CDTF/OVERHEIDop.jaargang">2021</meta:user-defined>
    <meta:user-defined meta:name="OVERHEIDop.publicationIssue">273095</meta:user-defined>
    <meta:user-defined meta:name="OVERHEIDop.GmbID/DC.identifier">gmb-2021-273095</meta:user-defined>
    <meta:user-defined meta:name="OVERHEIDop.versieInformatie"/>
  </office:meta>
</office:document-meta>
</file>