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wet op de kansspelen - aanwezigheidsvergunning voor twee kansspelautomaten 2021 - Markt 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augustus 2021</text:p>
            <text:p text:style-name="common-al">
            <text:span text:style-name="nadrukvet">Verleende vergunningen:</text:span>
          </text:p>
            <text:p text:style-name="common-al">Wet op de kansspelen</text:p>
            <text:list text:style-name="id1-3-2-1-1-4">
              <text:list-item text:style-override="id1-3-2-1-1-4-1">
                <text:number>•</text:number>
                <text:p text:style-name="al">Eetcafé Borrel Bar Bites, Markt 16, aanwezigheidsvergunning voor twee kansspelautomaten 2021, (datum van het besluit 03-08-2021), 3142 GG</text:p>
              </text:list-item>
            </text:list>
            <text:p text:style-name="common-al"/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309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9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9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wet op de kansspelen - aanwezigheidsvergunning voor twee kansspelautomaten 2021 - Markt 16, Maassluis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94</meta:user-defined>
    <meta:user-defined meta:name="OVERHEIDop.GmbID/DC.identifier">gmb-2021-273094</meta:user-defined>
    <meta:user-defined meta:name="OVERHEIDop.versieInformatie"/>
  </office:meta>
</office:document-meta>
</file>