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2 duivenpriëlen, Bongerd en Promenade II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tijdelijk plaatsen van 2 duivenpriëlen, Bongerd en Promenade II Heerlen (datum </text:span>
            <text:span text:style-name="nadrukvet">ontvangst</text:span>
            <text:span text:style-name="nadrukvet">:</text:span>
            <text:span text:style-name="nadrukvet">08-07-2021</text:span>
            <text:span text:style-name="nadrukvet"/>
            <text:span text:style-name="nadrukvet">, dossiernummer </text:span>
            <text:span text:style-name="nadrukvet">171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09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Heerlen – aanvraag omgevingsvergunning: het tijdelijk plaatsen van 2 duivenpriëlen, Bongerd en Promenade II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092</meta:user-defined>
    <meta:user-defined meta:name="OVERHEIDop.GmbID/DC.identifier">gmb-2021-273092</meta:user-defined>
    <meta:user-defined meta:name="OVERHEIDop.versieInformatie"/>
  </office:meta>
</office:document-meta>
</file>