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ssendorperstraat 26 (zaaknummer 0193ESUITE13711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371112021, <text:span text:style-name="nadrukvet">Assendorperstraat 26,</text:span> voor het starten van een pizzeria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309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9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9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Assendorperstraat 26 (zaaknummer 0193ESUITE137111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91</meta:user-defined>
    <meta:user-defined meta:name="OVERHEIDop.GmbID/DC.identifier">gmb-2021-273091</meta:user-defined>
    <meta:user-defined meta:name="OVERHEIDop.versieInformatie"/>
  </office:meta>
</office:document-meta>
</file>